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" calcext:value-type="float">
            <text:p>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046:266</text:p>
          </table:table-cell>
          <table:table-cell table:style-name="ce15" office:value-type="float" office:value="2788326.51" calcext:value-type="float">
            <text:p>2,788,326.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7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302:36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068:21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83:8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820:12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355:1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858: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650A3A7FF9B7598C2C04858F85906300730446A25F61239969336534CEAD8AD69F3A2C8B913F60CD4B58352C0B32D1EF8560FFB47BF7270724B176F6E5D44B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8T12:45:40</meta:creation-date>
    <dc:date>2024-05-29T08:16:14</dc:date>
    <meta:generator>LibreOffice/6.4.6.2$Linux_X86_64 LibreOffice_project/17c4c786810c925eb6e0da4181cd43069b44ed29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